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eeshofdijk 18, 5044V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mei 2025, geregistreerd onder zaak(nummer) Z2025-00005790, aangaande:</text:p>
            <text:p text:style-name="common-al">Omschrijving/naam: het uitbreiden van de horecagelegenheid</text:p>
            <text:p text:style-name="common-al">Locatie/adres: Reeshofdijk 18, 5044VB Tilburg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79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79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546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6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6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5790</meta:user-defined>
    <meta:user-defined meta:name="DCTERMS.abstract">Z2025-00005790 - het uitbreiden van de horecagelegenheid</meta:user-defined>
    <dc:language>nl</dc:language>
    <meta:user-defined meta:name="OVERHEIDop.locatietype/OVERHEIDop.gebiedsmarkering">Vlak</meta:user-defined>
    <meta:user-defined meta:name="DC.title">Besluit op aanvraag omgevingsvergunning, Reeshofdijk 18, 5044VB Tilburg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469</meta:user-defined>
    <meta:user-defined meta:name="OVERHEIDop.GmbID/DC.identifier">gmb-2025-575469</meta:user-defined>
    <meta:user-defined meta:name="OVERHEIDop.versieInformatie"/>
  </office:meta>
</office:document-meta>
</file>