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eiloo, verleende Alcoholwet-, exploitatievergunning met terras voor De Heeren van Heiloo, Heerenweg 142, 1851 KW Heiloo, verzenddatum 29 december 2025 (Z2025-000043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de burgemeester.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575461</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461</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461</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4318</meta:user-defined>
    <meta:user-defined meta:name="DCTERMS.abstract">Alcoholwet-, exploitatie- en terrasvergunning De Heeren van Heiloo, Heerenweg 142, 1851KW Heiloo, verzenddatum 29 december 2025 (Z2025-00004318)</meta:user-defined>
    <dc:language>nl</dc:language>
    <meta:user-defined meta:name="OVERHEIDop.locatietype/OVERHEIDop.gebiedsmarkering">Punt</meta:user-defined>
    <meta:user-defined meta:name="DC.title">Gemeente Heiloo, verleende Alcoholwet-, exploitatievergunning met terras voor De Heeren van Heiloo, Heerenweg 142, 1851 KW Heiloo, verzenddatum 29 december 2025 (Z2025-00004318)</meta:user-defined>
    <meta:user-defined meta:name="DCTERMS.W3CDTF/DCTERMS.available">2025-12-31</meta:user-defined>
    <meta:user-defined meta:name="DCTERMS.W3CDTF/OVERHEIDop.jaargang">2025</meta:user-defined>
    <meta:user-defined meta:name="OVERHEIDop.publicationIssue">575461</meta:user-defined>
    <meta:user-defined meta:name="OVERHEIDop.GmbID/DC.identifier">gmb-2025-575461</meta:user-defined>
    <meta:user-defined meta:name="OVERHEIDop.versieInformatie"/>
  </office:meta>
</office:document-meta>
</file>