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 Woud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Woudweg 16, Elst Ut. </text:p>
            <text:p text:style-name="common-al">Aanvraagnummer: Z-2025-123552. Indieningsdatum: 18 december 2025. </text:p>
            <text:p text:style-name="last-al">Datum geaccepteerd: 23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54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van asbesthoudend materiaal Woudweg 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53</meta:user-defined>
    <meta:user-defined meta:name="OVERHEIDop.GmbID/DC.identifier">gmb-2025-575453</meta:user-defined>
    <meta:user-defined meta:name="OVERHEIDop.versieInformatie"/>
  </office:meta>
</office:document-meta>
</file>