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mogen afwijken van de tijdstippen van uitvoering - Zuidplein 2D, Amsterdam - Verzoek tot maatwerkvoorschrift geluidhinder week 1 tot 10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voor het uitvoeren van diverse werkzaamheden ten behoeve van de vergunning (OLO-6243819) voor het realiseren van de eerste twee fasen (fase OVT 1 en 2) van de nieuwe openbaarvervoersterminal (OVT) van het Station Amsterdam Zuid.</text:p>
            <text:p text:style-name="common-al">Er mag worden afgeweken van reguliere werktijden (te weten maandag t/m zaterdag voor 7.00 uur en na 19.00 uur) en geluid dagwaarden zoals genoemd in het Besluit bouwwerken leefomgeving. </text:p>
            <text:p text:style-name="common-al">De werkzaamheden worden uitgevoerd in de periode van 29 december 2025 tot en met 8 maart 2026.</text:p>
            <text:p text:style-name="common-al">Aanvrager: ProRail B.V.</text:p>
            <text:p text:style-name="common-al">Zaaknummer: OD2025-0041485</text:p>
            <text:p text:style-name="common-al">DSO nummer: 2025121201535</text:p>
            <text:p text:style-name="common-al">Uitkomst besluit: verleend</text:p>
            <text:p text:style-name="common-al">Datum besluit: 29-12-2025</text:p>
            <text:p text:style-name="common-al">Bezwaar in te dienen tot en met: 09-02-2026</text:p>
            <text:p text:style-name="common-al">Namens: Gemeente Amsterdam</text:p>
            <text:p text:style-name="common-al">Wilt u de gepubliceerde documenten behorende bij deze bekendmaking in zien, klik dan <text:a xlink:href="https://edataloket.odnzkg.nl/?q=%7B%22search%22%3A%22OD2025-004148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45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5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5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5-0041485</meta:user-defined>
    <meta:user-defined meta:name="DCTERMS.abstract">Verzoek tot maatwerkvoorschrift geluidhinder week 1 tot 10 2026 O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ststellen maatwerkvoorschriften voor het mogen afwijken van de tijdstippen van uitvoering - Zuidplein 2D, Amsterdam - Verzoek tot maatwerkvoorschrift geluidhinder week 1 tot 10 2026</meta:user-defined>
    <meta:user-defined meta:name="DCTERMS.W3CDTF/DCTERMS.available">2025-12-31</meta:user-defined>
    <meta:user-defined meta:name="DCTERMS.W3CDTF/OVERHEIDop.jaargang">2025</meta:user-defined>
    <meta:user-defined meta:name="OVERHEIDop.publicationIssue">575452</meta:user-defined>
    <meta:user-defined meta:name="OVERHEIDop.GmbID/DC.identifier">gmb-2025-575452</meta:user-defined>
    <meta:user-defined meta:name="OVERHEIDop.versieInformatie"/>
  </office:meta>
</office:document-meta>
</file>