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oogwal 75, 2809S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5 een aanvraag om een omgevingsvergunning ontvangen. Het gaat over het verhuur van ruimte in woning om te gebruiken als praktijk voor huisarts op de locatie IJsseloogwal 75, 2809SM Gouda. De aanvraag is geregistreerd onder kenmerk 2025-0000452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45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sseloogwal 75, 2809SM Gouda</meta:user-defined>
    <meta:user-defined meta:name="DCTERMS.W3CDTF/DCTERMS.available">2025-02-12</meta:user-defined>
    <meta:user-defined meta:name="DCTERMS.W3CDTF/OVERHEIDop.jaargang">2025</meta:user-defined>
    <meta:user-defined meta:name="OVERHEIDop.publicationIssue">57545</meta:user-defined>
    <meta:user-defined meta:name="OVERHEIDop.GmbID/DC.identifier">gmb-2025-57545</meta:user-defined>
    <meta:user-defined meta:name="OVERHEIDop.versieInformatie"/>
  </office:meta>
</office:document-meta>
</file>