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rekkertrek Familidag op 29 juli en 1 augustus 2026 aan J.G. van der Stoopweg 22, 2396 BH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Trekkertrek Familidag op 29 juli en 1 augustus 2026 aan J.G. van der Stoopweg 22, 2396 BH Koudekerk aan den Rijn, geregistreerd onder nr. 0484377599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44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75992</meta:user-defined>
    <meta:user-defined meta:name="DCTERMS.abstract">Aanvraag evenementenvergunning voor Trekkertrek Familidag op 29 juli en 1 augustus 2026 aan J.G. van der Stoopweg 22, 2396 BH Koudekerk aan den Rijn</meta:user-defined>
    <dc:language>nl</dc:language>
    <meta:user-defined meta:name="OVERHEIDop.locatietype/OVERHEIDop.gebiedsmarkering">Punt</meta:user-defined>
    <meta:user-defined meta:name="DC.title">Aanvraag evenementenvergunning voor Trekkertrek Familidag op 29 juli en 1 augustus 2026 aan J.G. van der Stoopweg 22, 2396 BH Koudekerk aan den Rij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48</meta:user-defined>
    <meta:user-defined meta:name="OVERHEIDop.GmbID/DC.identifier">gmb-2025-575448</meta:user-defined>
    <meta:user-defined meta:name="OVERHEIDop.versieInformatie"/>
  </office:meta>
</office:document-meta>
</file>