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sluiten overeenkomsten betreffende grondexploitatie </text:p>
      <text:section text:name="zakelijke-mededeling_id1-3-2" text:style-name="zakelijke-mededeling">
        <text:section text:name="zakelijke-mededeling-tekst_id1-3-2-1" text:style-name="zakelijke-mededeling-tekst">
          <text:section text:name="tekst_id1-3-2-1-1" text:style-name="tekst">
            <text:p text:style-name="common-al">Conform artikel 16.138 Omgevingswet jo. artikel 12 Bekendmakingenwet heeft de gemeente Soest twee anterieure exploitatieovereenkomsten als bedoeld in artikel 13.13 Omgevingswet gesloten met Parts Real Estate B.V. op 22 december 2025, voor de volgende locaties: </text:p>
            <text:list text:style-name="id1-3-2-1-1-2">
              <text:list-item text:style-override="id1-3-2-1-1-2-1">
                <text:number>-</text:number>
                <text:p text:style-name="al">Birkstraat 40 te Soest, kadastraal bekend gemeente Soest, sectie C, nr. 4960, ten behoeve van de realisatie van 6 grondgebonden woningen en 4 parkeerplaatsen (zaaknummer 1359873)</text:p>
              </text:list-item>
              <text:list-item text:style-override="id1-3-2-1-1-2-2">
                <text:number>-</text:number>
                <text:p text:style-name="al">Nieuweweg 97 te Soest, kadastraal bekend als gemeente Soest, sectie G, nrs. 8329 en 8330, ten behoeve van de realisatie van 4 appartementen, 4 maisonnettes en 11 parkeerplaatsen (zaaknummer 1203445)</text:p>
              </text:list-item>
            </text:list>
            <text:p text:style-name="common-al">Het sluiten van voornoemde exploitatieovereenkomsten houdt verband met de twee hiervoor omschreven projecten waarvoor functiewijzigingen worden doorgevoerd conform de TAM-IMRO-procedure in het kader van wijziging van het omgevingsplan.</text:p>
            <text:p text:style-name="last-al">Voor meer informatie over deze publicatie, kan een e-mail worden gestuurd naar het cluster Projecten &amp; Vastgoed via <text:a xlink:href="mailto:vastgoed@soest.nl" xlink:type="simple"><text:span text:style-name="nadrukondlijn">vastgoed@soes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54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sluiten overeenkomsten betreffende grondexploitatie</meta:user-defined>
    <meta:user-defined meta:name="DCTERMS.W3CDTF/DCTERMS.available">2025-12-31</meta:user-defined>
    <meta:user-defined meta:name="DCTERMS.W3CDTF/OVERHEIDop.jaargang">2025</meta:user-defined>
    <meta:user-defined meta:name="OVERHEIDop.publicationIssue">575445</meta:user-defined>
    <meta:user-defined meta:name="OVERHEIDop.GmbID/DC.identifier">gmb-2025-575445</meta:user-defined>
    <meta:user-defined meta:name="OVERHEIDop.versieInformatie"/>
  </office:meta>
</office:document-meta>
</file>