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straat 25 1077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het plaatsen van een uitbouw, het uitvoeren van constructieve wijzigingen en het verhogen van het dak van de zij-uitbouw</text:p>
            <text:p text:style-name="common-al">Zaakadres: Schubertstraat 25 1077GR Amsterdam</text:p>
            <text:p text:style-name="common-al">Datum ontvangst: 30-10-2025</text:p>
            <text:p text:style-name="common-al">Zaaknummer: Z2025-046269</text:p>
            <text:p text:style-name="common-al">DSO-nummer: 20251030010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4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69</meta:user-defined>
    <meta:user-defined meta:name="DCTERMS.abstract">veranderen en vergroten van de woning door middel van het plaatsen van een uitbouw, het uitvoeren van constructieve wijzigingen en het verhogen van 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bertstraat 25 1077GR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43</meta:user-defined>
    <meta:user-defined meta:name="OVERHEIDop.GmbID/DC.identifier">gmb-2025-575443</meta:user-defined>
    <meta:user-defined meta:name="OVERHEIDop.versieInformatie"/>
  </office:meta>
</office:document-meta>
</file>