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Oosterbuurt 2a, 1902RS Castricum, het plaatsen van een hobbykas, datum ontvangst 22 december 2025 (Z2025-000099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7543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3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3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932</meta:user-defined>
    <meta:user-defined meta:name="DCTERMS.abstract">Oosterbuurt 2a, 1902RS Castricum, het plaatsen van een hobbykas, datum ontvangst 22 december 2025 (Z2025-00009932)</meta:user-defined>
    <dc:language>nl</dc:language>
    <meta:user-defined meta:name="OVERHEIDop.locatietype/OVERHEIDop.gebiedsmarkering">Vlak</meta:user-defined>
    <meta:user-defined meta:name="DC.title">Gemeente Castricum, ontvangen aanvraag omgevingsvergunning, Oosterbuurt 2a, 1902RS Castricum, het plaatsen van een hobbykas, datum ontvangst 22 december 2025 (Z2025-00009932)</meta:user-defined>
    <meta:user-defined meta:name="DCTERMS.W3CDTF/DCTERMS.available">2025-12-31</meta:user-defined>
    <meta:user-defined meta:name="DCTERMS.W3CDTF/OVERHEIDop.jaargang">2025</meta:user-defined>
    <meta:user-defined meta:name="OVERHEIDop.publicationIssue">575437</meta:user-defined>
    <meta:user-defined meta:name="OVERHEIDop.GmbID/DC.identifier">gmb-2025-575437</meta:user-defined>
    <meta:user-defined meta:name="OVERHEIDop.versieInformatie"/>
  </office:meta>
</office:document-meta>
</file>