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plantjesmarkt op 9 en 30 april 2026 op de locatie Wilgenplein 2 te Alblasserdam zaaknummer 90035587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plantjesmarkt op 9 en 30 april 2026 op de locatie Wilgenplein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4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plantjesmarkt op 9 en 30 april 2026 op de locatie Wilgenplein 2 te Alblasserdam zaaknummer 9003558730</meta:user-defined>
    <meta:user-defined meta:name="DCTERMS.W3CDTF/DCTERMS.available">2025-12-31</meta:user-defined>
    <meta:user-defined meta:name="DCTERMS.W3CDTF/OVERHEIDop.jaargang">2025</meta:user-defined>
    <meta:user-defined meta:name="OVERHEIDop.publicationIssue">575435</meta:user-defined>
    <meta:user-defined meta:name="OVERHEIDop.GmbID/DC.identifier">gmb-2025-575435</meta:user-defined>
    <meta:user-defined meta:name="OVERHEIDop.versieInformatie"/>
  </office:meta>
</office:document-meta>
</file>