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Veemarktstraat 9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9 november 2025</text:span>, geregistreerd onder zaak(nummer) <text:span text:style-name="nadrukvet">Z2025-00014306</text:span>, aangaande:</text:p>
            <text:p text:style-name="common-al">Omschrijving/naam: <text:span text:style-name="nadrukvet">realiseren van een zelfstandige grondgebonden woonfunctie</text:span></text:p>
            <text:p text:style-name="common-al">Locatie/adres: <text:span text:style-name="nadrukvet">Veemarktstraat 9,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3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30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4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306</meta:user-defined>
    <meta:user-defined meta:name="DCTERMS.abstract">Z2025-00014306 - realiseren van een zelfstandige grondgebonden woonfun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(art. 5.1 Omgevingswet), Veemarktstraat 9,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27</meta:user-defined>
    <meta:user-defined meta:name="OVERHEIDop.GmbID/DC.identifier">gmb-2025-575427</meta:user-defined>
    <meta:user-defined meta:name="OVERHEIDop.versieInformatie"/>
  </office:meta>
</office:document-meta>
</file>