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 voorwerpen op- of aan de weg, St. Dominicuslaan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5 een besluit genomen op de aanvraag voor een vergunning voorwerpen op- of aan de weg voor de periode 5 januari 2026 t/m 23 januari 2026 op de St. Dominicuslaan te Westervoort. De aanvraag is geregistreerd onder Z2025-00001786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 </text:a> richten aan: gemeente Westervoort, postbus 40, 6930 AA te Westervoort. De termijn voor het indienen van een bezwaar bedraagt 6 weken en eindigt op 9 februar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7542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2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2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786</meta:user-defined>
    <meta:user-defined meta:name="DCTERMS.abstract">Kennisgeving besluit op de aanvraag vergunning voorwerpen op- of aan de weg, St. Dominicuslaan te Westervoort</meta:user-defined>
    <dc:language>nl</dc:language>
    <meta:user-defined meta:name="OVERHEIDop.locatietype/OVERHEIDop.gebiedsmarkering">Vlak</meta:user-defined>
    <meta:user-defined meta:name="DC.title">Kennisgeving besluit op de aanvraag vergunning voorwerpen op- of aan de weg, St. Dominicuslaan te Westervoor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422</meta:user-defined>
    <meta:user-defined meta:name="OVERHEIDop.GmbID/DC.identifier">gmb-2025-575422</meta:user-defined>
    <meta:user-defined meta:name="OVERHEIDop.versieInformatie"/>
  </office:meta>
</office:document-meta>
</file>