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57*"/>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4-1-1">
      <style:table-column-properties/>
    </style:style>
    <style:style style:family="table-column" style:parent-style-name="colspec" style:name="id1-3-2-2-2-14-2-4-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Leveringen en diensten Gemeente Castricum</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text:p>
            <text:p text:style-name="al"> 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Castricum, zetelend Raadhuisplein 1, 1902 CA te Castricum</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Verwerkings- verantwoord</text:span>
                        <text:span text:style-name="nadrukvet">delijken</text:span>
                        <text:span text:style-name="nadrukvet">:</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 </text:p>
                </text:list-item>
                <text:list-item text:style-override="id1-3-2-2-1-4-5">
                  <text:number> 3.4. </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4" text:style-name="table"><text:p text:style-name="table_top"/>
                <table:table table:style-name="tgroup">
                  <table:table-column table:style-name="id1-3-2-2-2-14-2-4-1-1"/>
                  <table:table-column table:style-name="id1-3-2-2-2-14-2-4-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3.000.000,- per gebeurtenis en €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text:p>
                    </text:list-item>
                    <text:list-item text:style-override="id1-3-2-2-3-3-3-3-6">
                      <text:number>•</text:number>
                      <text:p text:style-name="al">korte omschrijving van de Levering en/of Dienst; en</text:p>
                    </text:list-item>
                    <text:list-item text:style-override="id1-3-2-2-3-3-3-3-7">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p text:style-name="al">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Castricum in de vergadering van 16 dec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54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Algemene Inkoopvoorwaarden Leveringen en diensten Gemeente Castricum</meta:user-defined>
    <meta:user-defined meta:name="DCTERMS.W3CDTF/DCTERMS.available">2025-12-31</meta:user-defined>
    <meta:user-defined meta:name="DCTERMS.W3CDTF/OVERHEIDop.jaargang">2025</meta:user-defined>
    <meta:user-defined meta:name="OVERHEIDop.publicationIssue">575417</meta:user-defined>
    <meta:user-defined meta:name="OVERHEIDop.GmbID/DC.identifier">gmb-2025-575417</meta:user-defined>
    <meta:user-defined meta:name="OVERHEIDop.versieInformatie"/>
  </office:meta>
</office:document-meta>
</file>