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graven van een greppel om de perceelsgrens te markeren aan Westerhagelaan o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anleg overig</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9-12-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62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54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628</meta:user-defined>
    <meta:user-defined meta:name="DCTERMS.abstract">het graven van een greppel om de perceelsgrens te marker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graven van een greppel om de perceelsgrens te markeren aan Westerhagelaan ong. Breda</meta:user-defined>
    <meta:user-defined meta:name="DCTERMS.W3CDTF/DCTERMS.available">2025-12-31</meta:user-defined>
    <meta:user-defined meta:name="DCTERMS.W3CDTF/OVERHEIDop.jaargang">2025</meta:user-defined>
    <meta:user-defined meta:name="OVERHEIDop.publicationIssue">575406</meta:user-defined>
    <meta:user-defined meta:name="OVERHEIDop.GmbID/DC.identifier">gmb-2025-575406</meta:user-defined>
    <meta:user-defined meta:name="OVERHEIDop.versieInformatie"/>
  </office:meta>
</office:document-meta>
</file>