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twee bomen, het Anem (nabij nummer) 8 en 28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2-2026</text:span>
          </text:p>
            <text:p text:style-name="common-al">
            <text:span text:style-name="nadrukvet">Locatie:</text:span> het Anem (nabij nummer) 8 en 28 Wijh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1773ESUITE469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9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540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69572025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DC.title">Verlengen beslistermijn omgevingsvergunning, het kappen van twee bomen, het Anem (nabij nummer) 8 en 28 Wijh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05</meta:user-defined>
    <meta:user-defined meta:name="OVERHEIDop.GmbID/DC.identifier">gmb-2025-575405</meta:user-defined>
    <meta:user-defined meta:name="OVERHEIDop.versieInformatie"/>
  </office:meta>
</office:document-meta>
</file>