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Bevolkingsonderzoek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volkingsonderzoek Nederland:</text:p>
            <text:p text:style-name="common-al">Standplaatsvergunning voor het bevolkingsonderzoek borstkanker op de parkeerplaats aan de St. Janstraat in Baexem van 15 februari 2025 tot 15 mei 2025. Verzendatum: 4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5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Bevolkingsonderzoek Nederland</meta:user-defined>
    <meta:user-defined meta:name="DCTERMS.W3CDTF/DCTERMS.available">2025-02-12</meta:user-defined>
    <meta:user-defined meta:name="DCTERMS.W3CDTF/OVERHEIDop.jaargang">2025</meta:user-defined>
    <meta:user-defined meta:name="OVERHEIDop.publicationIssue">57540</meta:user-defined>
    <meta:user-defined meta:name="OVERHEIDop.GmbID/DC.identifier">gmb-2025-57540</meta:user-defined>
    <meta:user-defined meta:name="OVERHEIDop.versieInformatie"/>
  </office:meta>
</office:document-meta>
</file>