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asséstraat 64 105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kabelgoten en een antenne installatie</text:p>
            <text:p text:style-name="common-al">Besluit: verleend</text:p>
            <text:p text:style-name="common-al">Besluit verzonden op: 29-12-2025</text:p>
            <text:p text:style-name="common-al">Zaakadres: Chasséstraat 64 1057JJ Amsterdam</text:p>
            <text:p text:style-name="common-al">Zaaknummer: Z2025-022289</text:p>
            <text:p text:style-name="common-al">DSO-nummer: 2025052201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2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9</meta:user-defined>
    <meta:user-defined meta:name="DCTERMS.abstract">plaatsen van kabelgoten en een antenne 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asséstraat 64 1057JJ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9</meta:user-defined>
    <meta:user-defined meta:name="OVERHEIDop.GmbID/DC.identifier">gmb-2025-575399</meta:user-defined>
    <meta:user-defined meta:name="OVERHEIDop.versieInformatie"/>
  </office:meta>
</office:document-meta>
</file>