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wee laadpalen, reclame en drie energieopslagsystemen, Carpoolplaats Abcoude A2, Burgemeester Des Tombeweg, 1391 CL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twee laadpalen, reclame en drie energieopslagsystemen op locatie Carpoolplaats Abcoude A2, Burgemeester Des Tombeweg, 1391 CL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De aanvraag is geregistreerd onder zaaknummer Z2025-00213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9 december 2025. De gemeente neemt daarover waarschijnlijk uiterlijk 13 febr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53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2130</meta:user-defined>
    <meta:user-defined meta:name="DCTERMS.abstract">Betreft: Aanvraag op locatie Carpoolplaats Abcoude A2 Burgemeester Des Tombeweg, 1391 CL Abcoude</meta:user-defined>
    <dc:language>nl</dc:language>
    <meta:user-defined meta:name="OVERHEIDop.locatietype/OVERHEIDop.gebiedsmarkering">Vlak</meta:user-defined>
    <meta:user-defined meta:name="DC.title">Kennisgeving ontvangst aanvraag omgevingsvergunning voor het realiseren van twee laadpalen, reclame en drie energieopslagsystemen, Carpoolplaats Abcoude A2, Burgemeester Des Tombeweg, 1391 CL Abcoude</meta:user-defined>
    <meta:user-defined meta:name="DCTERMS.W3CDTF/DCTERMS.available">2025-12-31</meta:user-defined>
    <meta:user-defined meta:name="DCTERMS.W3CDTF/OVERHEIDop.jaargang">2025</meta:user-defined>
    <meta:user-defined meta:name="OVERHEIDop.publicationIssue">575391</meta:user-defined>
    <meta:user-defined meta:name="OVERHEIDop.GmbID/DC.identifier">gmb-2025-575391</meta:user-defined>
    <meta:user-defined meta:name="OVERHEIDop.versieInformatie"/>
  </office:meta>
</office:document-meta>
</file>