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Jacob Grootstraat 8, 1462XH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5 besloten de aanvraag beschikking behandelen Omgevingswet voor Jacob Grootstraat 8, 1462XH Midden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de verzenddatum van deze beschikking is 29 december 2025</text:p>
            <text:p text:style-name="common-al">Zaaknummer: Z2025-00004182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75390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9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9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182</meta:user-defined>
    <meta:user-defined meta:name="DCTERMS.abstract">Betreft:  besluit op locatie Jacob Grootstraat 8, 1462XH Middenbeemster</meta:user-defined>
    <dc:language>nl</dc:language>
    <meta:user-defined meta:name="OVERHEIDop.locatietype/OVERHEIDop.gebiedsmarkering">Vlak</meta:user-defined>
    <meta:user-defined meta:name="DC.title">Toestemming voor het project verbouw woning, Jacob Grootstraat 8, 1462XH Middenbeemster</meta:user-defined>
    <meta:user-defined meta:name="OVERHEIDop.datumEindeReactietermijn">2026-02-09</meta:user-defined>
    <meta:user-defined meta:name="OVERHEIDop.terinzageleggingBG">https://jeleefomgeving.nl/inzien/001801582/d7d17be7-8791-4f03-83ea-dd12c514c21e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390</meta:user-defined>
    <meta:user-defined meta:name="OVERHEIDop.GmbID/DC.identifier">gmb-2025-575390</meta:user-defined>
    <meta:user-defined meta:name="OVERHEIDop.versieInformatie"/>
  </office:meta>
</office:document-meta>
</file>