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12-2025 hebben wij een reguliere omgevingsvergunning verleend voor het kappen van een Prunus op het adres Olijdamlaan 20 7471MD Goor. Deze vergunning staat ingeschreven onder zaaknummer 000010438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7538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8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8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43814</meta:user-defined>
    <meta:user-defined meta:name="DCTERMS.abstract">het kappen van een Prunu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9-12-2025 hebben wij een reguliere omgevingsvergunning verleend voor het kappen van een Prunus op het adres Olijdamlaan 20 7471MD Goor. Deze vergunning staat ingeschreven onder zaaknummer 00001043814.</meta:user-defined>
    <meta:user-defined meta:name="DCTERMS.W3CDTF/DCTERMS.available">2025-12-31</meta:user-defined>
    <meta:user-defined meta:name="DCTERMS.W3CDTF/OVERHEIDop.jaargang">2025</meta:user-defined>
    <meta:user-defined meta:name="OVERHEIDop.publicationIssue">575385</meta:user-defined>
    <meta:user-defined meta:name="OVERHEIDop.GmbID/DC.identifier">gmb-2025-575385</meta:user-defined>
    <meta:user-defined meta:name="OVERHEIDop.versieInformatie"/>
  </office:meta>
</office:document-meta>
</file>