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Middelburg</text:p>
      <text:section text:name="regeling_id1-3-2" text:style-name="regeling">
        <text:section text:name="aanhef_id1-3-2-1" text:style-name="aanhef">
          <text:section text:name="preambule_id1-3-2-1-1" text:style-name="preambule">
            <text:p text:style-name="al">Intitulé</text:p>
            <text:p text:style-name="al">Verordening Blijverslening gemeente Middelburg.</text:p>
            <text:p text:style-name="al">De raad van de gemeente Middelburg,</text:p>
            <text:p text:style-name="al">gelet op de artikelen 147 en 149 van de Gemeentewet,</text:p>
            <text:p text:style-name="al">B E S L U I T:</text:p>
            <text:p text:style-name="al">vast te stellen de navolgende verordening Blijverslening gemeente Midd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
                <text:span text:style-name="nadrukcur">Het college</text:span>
              </text:p>
              </text:list-item>
              <text:list-item text:style-override="id1-3-2-2-1-3-2">
                <text:number/>
                <text:p text:style-name="al">het college van de gemeente Middelburg.</text:p>
              </text:list-item>
              <text:list-item text:style-override="id1-3-2-2-1-3-3">
                <text:number/>
                <text:p text:style-name="al"/>
              </text:list-item>
              <text:list-item text:style-override="id1-3-2-2-1-3-4">
                <text:number/>
                <text:p text:style-name="al"/>
              </text:list-item>
              <text:list-item text:style-override="id1-3-2-2-1-3-5">
                <text:number>2.</text:number>
                <text:p text:style-name="al">
                <text:span text:style-name="nadrukcur">De raad</text:span>
              </text:p>
              </text:list-item>
              <text:list-item text:style-override="id1-3-2-2-1-3-6">
                <text:number/>
                <text:p text:style-name="al">de gemeenteraad van Middelburg.</text:p>
              </text:list-item>
              <text:list-item text:style-override="id1-3-2-2-1-3-7">
                <text:number/>
                <text:p text:style-name="al"/>
              </text:list-item>
              <text:list-item text:style-override="id1-3-2-2-1-3-8">
                <text:number/>
                <text:p text:style-name="al"/>
              </text:list-item>
              <text:list-item text:style-override="id1-3-2-2-1-3-9">
                <text:number>3.</text:number>
                <text:p text:style-name="al">
                <text:span text:style-name="nadrukcur">Aanvrager</text:span>
              </text:p>
              </text:list-item>
              <text:list-item text:style-override="id1-3-2-2-1-3-10">
                <text:number/>
                <text:p text:style-name="al">een eigenaar-bewoner, die een aanvraag voor een Blijverslening doet. Bij twee of meer eigenaren gelden deze gezamenlijk als aanvrager</text:p>
              </text:list-item>
              <text:list-item text:style-override="id1-3-2-2-1-3-11">
                <text:number/>
                <text:p text:style-name="al"/>
              </text:list-item>
              <text:list-item text:style-override="id1-3-2-2-1-3-12">
                <text:number/>
                <text:p text:style-name="al"/>
              </text:list-item>
              <text:list-item text:style-override="id1-3-2-2-1-3-13">
                <text:number>4.</text:number>
                <text:p text:style-name="al">
                <text:span text:style-name="nadrukcur">Blijverslening</text:span>
              </text:p>
              </text:list-item>
              <text:list-item text:style-override="id1-3-2-2-1-3-14">
                <text:number/>
                <text:p text:style-name="al">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15">
                <text:number/>
                <text:p text:style-name="al"/>
              </text:list-item>
              <text:list-item text:style-override="id1-3-2-2-1-3-16">
                <text:number/>
                <text:p text:style-name="al"/>
              </text:list-item>
              <text:list-item text:style-override="id1-3-2-2-1-3-17">
                <text:number>5.</text:number>
                <text:p text:style-name="al">
                <text:span text:style-name="nadrukcur">Maatregelen</text:span>
              </text:p>
              </text:list-item>
              <text:list-item text:style-override="id1-3-2-2-1-3-18">
                <text:number/>
                <text:p text:style-name="al">maatregelen en voorzieningen zoals bedoeld in artikel 3.</text:p>
              </text:list-item>
              <text:list-item text:style-override="id1-3-2-2-1-3-19">
                <text:number/>
                <text:p text:style-name="al"/>
              </text:list-item>
              <text:list-item text:style-override="id1-3-2-2-1-3-20">
                <text:number/>
                <text:p text:style-name="al"/>
              </text:list-item>
              <text:list-item text:style-override="id1-3-2-2-1-3-21">
                <text:number>6.</text:number>
                <text:p text:style-name="al">
                <text:span text:style-name="nadrukcur">Werkelijke kosten</text:span>
              </text:p>
              </text:list-item>
              <text:list-item text:style-override="id1-3-2-2-1-3-22">
                <text:number/>
                <text:p text:style-name="al">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23">
                <text:number/>
                <text:p text:style-name="al"/>
              </text:list-item>
              <text:list-item text:style-override="id1-3-2-2-1-3-24">
                <text:number/>
                <text:p text:style-name="al"/>
              </text:list-item>
              <text:list-item text:style-override="id1-3-2-2-1-3-25">
                <text:number>7.</text:number>
                <text:p text:style-name="al">
                <text:span text:style-name="nadrukcur">SVn</text:span>
              </text:p>
              </text:list-item>
              <text:list-item text:style-override="id1-3-2-2-1-3-26">
                <text:number/>
                <text:p text:style-name="al">Stichting Stimuleringsfonds Volkshuisvesting Nederlandse gemeenten, gevestigd te Hoevelaken, financiële dienstverlener, geregistreerd onder AFM-vergunningnummer 12013647.</text:p>
              </text:list-item>
            </text:list>
            <text:p text:style-name="al"/>
            <text:p text:style-name="al"/>
          </text:section>
          <text:section text:name="artikel_id1-3-2-2-2" text:style-name="artikel">
            <text:p text:style-name="artikel_kop_titel"><text:span text:style-name="artikel_kop_label">Artikel</text:span> <text:span text:style-name="artikel_kop_nr">2</text:span> Doelgroep en voorwaarden Blijverslening</text:p>
            <text:list text:style-name="id1-3-2-2-2-2">
              <text:list-item text:style-override="id1-3-2-2-2-2-1">
                <text:number>1.</text:number>
                <text:p text:style-name="al">Tot de doelgroep worden gerekend:</text:p>
              </text:list-item>
              <text:list-item text:style-override="id1-3-2-2-2-2-2">
                <text:number>a.</text:number>
                <text:p text:style-name="al">Eigenaren-bewoners met een zorgvraag die aanpassing van de woning vereist.</text:p>
              </text:list-item>
              <text:list-item text:style-override="id1-3-2-2-2-2-3">
                <text:number>b.</text:number>
                <text:p text:style-name="al">Eigenaren-bewoners die hun woning levensloopbestendig willen maken.</text:p>
              </text:list-item>
            </text:list>
            <text:p text:style-name="al"/>
            <text:list text:style-name="id1-3-2-2-2-4">
              <text:list-item text:style-override="id1-3-2-2-2-4-1">
                <text:number>2.</text:number>
                <text:p text:style-name="al">Voorwaarden Blijverslening:</text:p>
              </text:list-item>
              <text:list-item text:style-override="id1-3-2-2-2-4-2">
                <text:number>a.</text:number>
                <text:p text:style-name="al">De aanvrager dient aan de volgende voorwaarden te voldoen om in aanmerking te kunnen komen voor een Blijverslening:</text:p>
              </text:list-item>
              <text:list-item text:style-override="id1-3-2-2-2-4-3">
                <text:number>b.</text:number>
                <text:p text:style-name="al">De aanvrager is een in Nederland woonachtige verblijfsgerechtigde persoon.</text:p>
              </text:list-item>
              <text:list-item text:style-override="id1-3-2-2-2-4-4">
                <text:number>c.</text:number>
                <text:p text:style-name="al">De aanvraag betreft maatregelen aan/in een bestaande woning in de gemeente Middelburg.</text:p>
              </text:list-item>
              <text:list-item text:style-override="id1-3-2-2-2-4-5">
                <text:number>d.</text:number>
                <text:p text:style-name="al">De aanvrager moet de woning waarvoor een Blijverslening wordt verstrekt zelf bewonen.</text:p>
              </text:list-item>
              <text:list-item text:style-override="id1-3-2-2-2-4-6">
                <text:number>e.</text:number>
                <text:p text:style-name="al">Voor het treffen van maatregelen in bestaande woningen van minimaal 5 jaar oud </text:p>
              </text:list-item>
              <text:list-item text:style-override="id1-3-2-2-2-4-7">
                <text:number>f.</text:number>
                <text:p text:style-name="al">De WOZ-waarde van de woning is niet hoger dan de grens van de Nationale Hypotheek Garantie (NHG) geldend in het jaar van de aanvraag. </text:p>
              </text:list-item>
              <text:list-item text:style-override="id1-3-2-2-2-4-8">
                <text:number>g.</text:number>
                <text:p text:style-name="al">De maatregelen zijn niet aangevangen of zijn niet aangebracht voordat de aanvraag voor de Blijverslening bij het college is ingediend.</text:p>
              </text:list-item>
              <text:list-item text:style-override="id1-3-2-2-2-4-9">
                <text:number>h.</text:number>
                <text:p text:style-name="al">De som van de restwaarde van de hypotheek+ Blijverslening bedraagt niet meer dan 80% van de meest actuele WOZ-waarde. Een Blijverslening wordt hypothecair verstrekt onder opmaak van een hypothecaire akte.</text:p>
              </text:list-item>
              <text:list-item text:style-override="id1-3-2-2-2-4-10">
                <text:number>i.</text:number>
                <text:p text:style-name="al">De Blijverslening bedraagt minimaal € 5.000 en maximaal € 40.000</text:p>
              </text:list-item>
            </text:list>
            <text:p text:style-name="al"/>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 de bouwkundige en de domotica aanpassingen zoals opgesomd en omschreven op de lijst van maatregelen, die als bijlage is bijgevoegd bij deze verordening.</text:p>
              </text:list-item>
              <text:list-item text:style-override="id1-3-2-2-3-2-2">
                <text:number>2.</text:number>
                <text:p text:style-name="al">Het college kan de in het eerste lid vermelde maatregelen uitbreiden of inkorten.</text:p>
              </text:list-item>
            </text:list>
            <text:p text:style-name="al"/>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1">
                <text:number>1.</text:number>
                <text:p text:style-name="al">De raad van de gemeente Middelburg stelt het budget vast dat beschikbaar is voor het verlenen van Blijversleningen.</text:p>
              </text:list-item>
              <text:list-item text:style-override="id1-3-2-2-4-2-2">
                <text:number>2.</text:number>
                <text:p text:style-name="al">Blijversleningen worden alleen verleend voor zover het vastgestelde budget hiervoor toereikend is.</text:p>
              </text:list-item>
              <text:list-item text:style-override="id1-3-2-2-4-2-3">
                <text:number>3.</text:number>
                <text:p text:style-name="al">Aanvragen, die in verband met het overschrijden van het budget niet kunnen worden verleend, worden door het college afgewez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
                <text:p text:style-name="al">Een aanvraag voor een Blijverslening wordt schriftelijk bij het college ingediend op een door het college beschikbaar gesteld formulier onder opgave van in ieder geval:</text:p>
              </text:list-item>
              <text:list-item text:style-override="id1-3-2-2-5-2-2">
                <text:number>a.</text:number>
                <text:p text:style-name="al">een omschrijving van de te treffen maatregelen;</text:p>
              </text:list-item>
              <text:list-item text:style-override="id1-3-2-2-5-2-3">
                <text:number>b.</text:number>
                <text:p text:style-name="al">een financiële onderbouwing van de te treffen maatregelen door aanlevering van offertes;</text:p>
              </text:list-item>
              <text:list-item text:style-override="id1-3-2-2-5-2-4">
                <text:number>c.</text:number>
                <text:p text:style-name="al">een planning van de uitvoering van de maatregelen;</text:p>
              </text:list-item>
              <text:list-item text:style-override="id1-3-2-2-5-2-5">
                <text:number>d.</text:number>
                <text:p text:style-name="al"/>
              </text:list-item>
              <text:list-item text:style-override="id1-3-2-2-5-2-6">
                <text:number>1.</text:number>
                <text:p text:style-name="al">Het college bevestigt de ontvangst van de aanvraag binnen twee weken.</text:p>
              </text:list-item>
              <text:list-item text:style-override="id1-3-2-2-5-2-7">
                <text:number>2.</text:number>
                <text:p text:style-name="al">Indien de aanvraag niet alle gegevens bevat die het college voor het nemen van een beslissing noodzakelijk acht, stelt het college de aanvrager in de gelegenheid de aanvraag binnen een termijn van vier weken aan te vullen.</text:p>
              </text:list-item>
              <text:list-item text:style-override="id1-3-2-2-5-2-8">
                <text:number>3.</text:number>
                <text:p text:style-name="al">Indien de aanvraag niet binnen de aangegeven termijn is aangevuld, neemt het college de aanvraag niet in behandeling.</text:p>
              </text:list-item>
              <text:list-item text:style-override="id1-3-2-2-5-2-9">
                <text:number>4.</text:number>
                <text:p text:style-name="al">Het college handelt aanvragen in volgorde van binnenkomst af.</text:p>
              </text:list-item>
              <text:list-item text:style-override="id1-3-2-2-5-2-10">
                <text:number>5.</text:number>
                <text:p text:style-name="al">Het college neemt binnen acht weken na ontvangst van de aanvraag, dan wel na het aanvullen daarvan, een besluit en deelt die middels een toekennings- of afwijzingsbesluit mee aan de aanvrager.</text:p>
              </text:list-item>
              <text:list-item text:style-override="id1-3-2-2-5-2-11">
                <text:number>6.</text:number>
                <text:p text:style-name="al">Uit overschrijding van de in het vijfde lid bedoelde termijn kan de aanvrager niet afleiden dat zijn aanvraag is of wordt gehonoreerd.</text:p>
              </text:list-item>
            </text:list>
            <text:p text:style-name="al"/>
            <text:p text:style-name="al"/>
          </text:section>
          <text:section text:name="artikel_id1-3-2-2-6" text:style-name="artikel">
            <text:p text:style-name="artikel_kop_titel"><text:span text:style-name="artikel_kop_label">Artikel</text:span> <text:span text:style-name="artikel_kop_nr">6</text:span> Afwijzen aanvraag/intrekken besluit</text:p>
            <text:p text:style-name="al">Het college wijst een aanvraag af of trekt een toewijzingsbesluit Blijverslening in, indien:</text:p>
            <text:list text:style-name="id1-3-2-2-6-3">
              <text:list-item text:style-override="id1-3-2-2-6-3-1">
                <text:number>1.</text:number>
                <text:p text:style-name="al">Het budget niet toereikend is om de aanvraag te honoreren.</text:p>
              </text:list-item>
              <text:list-item text:style-override="id1-3-2-2-6-3-2">
                <text:number>2.</text:number>
                <text:p text:style-name="al">Er niet is voldaan aan de bij of krachtens deze verordening gestelde voorschriften of bepalingen.</text:p>
              </text:list-item>
              <text:list-item text:style-override="id1-3-2-2-6-3-3">
                <text:number>3.</text:number>
                <text:p text:style-name="al">De Blijverslening is toegekend of vastgesteld op grond van onjuiste gegevens.</text:p>
              </text:list-item>
              <text:list-item text:style-override="id1-3-2-2-6-3-4">
                <text:number>4.</text:number>
                <text:p text:style-name="al">De te treffen maatregelen minder of meer bedragen dan de in artikel 2 opgenomen bedragen.</text:p>
              </text:list-item>
              <text:list-item text:style-override="id1-3-2-2-6-3-5">
                <text:number>5.</text:number>
                <text:p text:style-name="al">SVn een negatieve krediettoets uitbrengt.</text:p>
              </text:list-item>
              <text:list-item text:style-override="id1-3-2-2-6-3-6">
                <text:number>6.</text:number>
                <text:p text:style-name="al">De aanvraag bij het college is ingediend ná het treffen van de maatregelen.</text:p>
              </text:list-item>
            </text:list>
            <text:p text:style-name="al"/>
          </text:section>
          <text:section text:name="artikel_id1-3-2-2-7" text:style-name="artikel">
            <text:p text:style-name="artikel_kop_titel"><text:span text:style-name="artikel_kop_label">Artikel</text:span> <text:span text:style-name="artikel_kop_nr">7</text:span> Krediettoets, verlenen en beheer Blijverslening</text:p>
            <text:list text:style-name="id1-3-2-2-7-2">
              <text:list-item text:style-override="id1-3-2-2-7-2-1">
                <text:number>1.</text:number>
                <text:p text:style-name="al">De toekenning door het college betreft een reservering voor een Blijverslening onder voorbehoud van een positieve krediettoets van SVn.</text:p>
              </text:list-item>
              <text:list-item text:style-override="id1-3-2-2-7-2-2">
                <text:number>2.</text:number>
                <text:p text:style-name="al">Bij een positieve krediettoets brengt SVn een offerte uit. SVn kan alleen een offerte uitbrengen als de aanvraag volledig is.</text:p>
              </text:list-item>
              <text:list-item text:style-override="id1-3-2-2-7-2-3">
                <text:number>3.</text:number>
                <text:p text:style-name="al">SVn verstrekt en beheert een verleende Blijverslening.</text:p>
              </text:list-item>
            </text:list>
            <text:p text:style-name="al"/>
          </text:section>
          <text:section text:name="artikel_id1-3-2-2-8" text:style-name="artikel">
            <text:p text:style-name="artikel_kop_titel"><text:span text:style-name="artikel_kop_label">Artikel</text:span> <text:span text:style-name="artikel_kop_nr">8</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9</text:span> Kenmerken Blijverslening</text:p>
            <text:list text:style-name="id1-3-2-2-9-2">
              <text:list-item text:style-override="id1-3-2-2-9-2-1">
                <text:number>1.</text:number>
                <text:p text:style-name="al">De hoofdsom van de door het college toegekende Blijverslening is in beginsel gelijk aan het bedrag van de door het college aanvaarde werkelijke kosten tot een maximum van € 40.000 .</text:p>
              </text:list-item>
              <text:list-item text:style-override="id1-3-2-2-9-2-2">
                <text:number>2.</text:number>
                <text:p text:style-name="al">SVn verstrekt de lening na toewijzing door het college.</text:p>
              </text:list-item>
              <text:list-item text:style-override="id1-3-2-2-9-2-3">
                <text:number>3.</text:number>
                <text:p text:style-name="al">Tot en met € 10.000,- bedraagt de looptijd 10 jaar. Vanaf € 10.001,- bedraagt de looptijd 20 jaar.</text:p>
              </text:list-item>
              <text:list-item text:style-override="id1-3-2-2-9-2-4">
                <text:number>4.</text:number>
                <text:p text:style-name="al">De rente wordt vastgesteld op het moment van aanvragen bij SVn en is gebaseerd op een door SVn vastgestelde rente voor 10 jaar bij een hoofdsom tot en met € 10.000,- en een rente voor 20 jaar bij hogere bedragen. De rente is gedurende de gehele looptijd vast.</text:p>
              </text:list-item>
              <text:list-item text:style-override="id1-3-2-2-9-2-5">
                <text:number>5.</text:number>
                <text:p text:style-name="al">De lening moet op basis van maandannuïteiten worden afgelost in maandelijkse termijnen, steeds te voldoen per het einde van elke maand. De maandelijkse betalingen worden valutair per de laatste dag van iedere maand met de restschuld verrekend.</text:p>
              </text:list-item>
              <text:list-item text:style-override="id1-3-2-2-9-2-6">
                <text:number>6.</text:number>
                <text:p text:style-name="al">Bij een aflossingsvrij deel is uitsluitend rente verschuldigd steeds te voldoen per het einde van elke maand.</text:p>
              </text:list-item>
              <text:list-item text:style-override="id1-3-2-2-9-2-7">
                <text:number>7.</text:number>
                <text:p text:style-name="al">Van de lening wordt een hypothecaire akte opgemaakt.</text:p>
              </text:list-item>
              <text:list-item text:style-override="id1-3-2-2-9-2-8">
                <text:number>8.</text:number>
                <text:p text:style-name="al">De notariskosten zijn voor rekening van de aanvrager. Deze kosten kunnen meegefinancierd worden in de Blijverslening.</text:p>
              </text:list-item>
              <text:list-item text:style-override="id1-3-2-2-9-2-9">
                <text:number>9.</text:number>
                <text:p text:style-name="al">Indien van toepassing komen de kosten van een advies door een erkend financieel adviseur voor rekening van de aanvrager.</text:p>
              </text:list-item>
            </text:list>
          </text:section>
          <text:section text:name="artikel_id1-3-2-2-10" text:style-name="artikel">
            <text:p text:style-name="artikel_kop_titel"><text:span text:style-name="artikel_kop_label">Artikel</text:span> <text:span text:style-name="artikel_kop_nr">10</text:span> Bouwkrediet</text:p>
            <text:list text:style-name="id1-3-2-2-10-2">
              <text:list-item text:style-override="id1-3-2-2-10-2-1">
                <text:number>1.</text:number>
                <text:p text:style-name="al">De Blijverslening wordt door middel van een bouwkrediet beschikbaar gesteld. Betaling van rente en aflossing start na het passeren van de hypotheekakte.</text:p>
              </text:list-item>
              <text:list-item text:style-override="id1-3-2-2-10-2-2">
                <text:number>2.</text:number>
                <text:p text:style-name="al">Facturen van de aannemer of installateur die de maatregelen uitvoeren dient de aanvrager, samen met het SVn declaratieformulier, bij het college in. Na akkoord van het college zorgt SVn voor de betaling van de facture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2-2-2">
                <text:number>2.</text:number>
                <text:p text:style-name="al">Het college wijkt niet af van het bepaalde in deze verordening voor zover dit strijd oplevert met de Gedragscode Hypothecaire Financieringen, de Tijdelijke regeling hypothecair krediet of de Gedragscode consumptief kredie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volgend op de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lijverslening gemeente Middelburg'.</text:p>
            <text:p text:style-name="al"/>
          </text:section>
        </text:section>
        <text:section text:name="regeling-sluiting_id1-3-2-3" text:style-name="regeling-sluiting">
          <text:section text:name="ondertekening_id1-3-2-3-1">
            <text:p><text:span text:style-name="functie">Middelburg, 18 december 2025 </text:span></text:p>
            <text:p><text:span text:style-name="functie">De raad van de gemeente Middelburg,</text:span></text:p>
            <text:p><text:span text:style-name="functie">de griffier, A. Rijpert</text:span></text:p>
            <text:p><text:span text:style-name="functie">de voorzitter, Y.van Mastrigt </text:span></text:p>
          </text:section>
        </text:section>
        <text:section text:name="bijlage_id1-3-2-4" text:style-name="bijlage">
          <text:p text:style-name="bijlage_top"/>
          <text:p text:style-name="hoofdstuk_kop"><text:span text:style-name="label"/> <text:span text:style-name="nr"/> BIJLAGE: Overzichtslijst bouwkundige en domotica aanpassingen Blijverslening</text:p>
          <text:p text:style-name="al">Bouwkundige aanpassingen</text:p>
          <text:p text:style-name="al">− Slaapkamer + badkamer op de begane grond</text:p>
          <text:p text:style-name="al">− Badkamer gelijkvloers met slaapkamer</text:p>
          <text:p text:style-name="al">− Geschikt maken / vergroten van de badkamer voor verzorging</text:p>
          <text:p text:style-name="al">− Inloopdouche aanbrengen</text:p>
          <text:p text:style-name="al">− Verwijderen oude tegels en antisliptegels aanbrengen</text:p>
          <text:p text:style-name="al">− Anti-sliplaag op bestaande tegels</text:p>
          <text:p text:style-name="al">− Beugels naast de douche</text:p>
          <text:p text:style-name="al">− Opklapbaar douchezitje met armleggers</text:p>
          <text:p text:style-name="al">− Thermostatische badmengkraan</text:p>
          <text:p text:style-name="al">− Thermostatische douchemengkraan</text:p>
          <text:p text:style-name="al">− Verdiepen douchevloer in verband met afwatering (bij cabine)</text:p>
          <text:p text:style-name="al">− Bad vervangen door inloopdouche inclusief leiding- en tegelwerk</text:p>
          <text:p text:style-name="al">− Tweede toilet realiseren in bestaande doucheruimte</text:p>
          <text:p text:style-name="al">− Toilet op verdieping</text:p>
          <text:p text:style-name="al">− Verhoogde toiletpot plaatsen (&gt; 46 cm)</text:p>
          <text:p text:style-name="al">− Opklapbare beugel aanbrengen naast het toilet</text:p>
          <text:p text:style-name="al">− Verstelbaar keukenblok</text:p>
          <text:p text:style-name="al">− Inductie koken i.p.v. gas of elektra</text:p>
          <text:p text:style-name="al">− Eénhendelmengkraan keuken</text:p>
          <text:p text:style-name="al">− Verbreden deuren</text:p>
          <text:p text:style-name="al">− Aanbrengen traplift of vlonder</text:p>
          <text:p text:style-name="al">− Automatische opener garage</text:p>
          <text:p text:style-name="al">− Automatische raamopener voor hoog klep-, val- of uitzetraam (met afstandsbediening)</text:p>
          <text:p text:style-name="al">− Gemotoriseerde (rol)gordijnen met afstandsbediening</text:p>
          <text:p text:style-name="al">− Extra lichtpunt (optioneel met sensor) voor looppadverlichting 's nachts naar toilet*</text:p>
          <text:p text:style-name="al">− Hang- en sluitwerk conform politiekeurmerk Veilig wonen</text:p>
          <text:p text:style-name="al">− Voldoende wandcontactdozen op bereikbare plaatsen</text:p>
          <text:p text:style-name="al">− Optische rookmelder op slaapverdieping (op lichtnet)</text:p>
          <text:p text:style-name="al">− Koolmonoxidemelder</text:p>
          <text:p text:style-name="al">− Gasmelder</text:p>
          <text:p text:style-name="al">− Gasafsluiter</text:p>
          <text:p text:style-name="al">− Waterdetector</text:p>
          <text:p text:style-name="al">− Airconditioning / filtersystemen</text:p>
          <text:p text:style-name="al">− Teruggebogen deurklinken</text:p>
          <text:p text:style-name="al">− Drempels weg of verlagen</text:p>
          <text:p text:style-name="al">− Vervangen voordeur met dorpel en driepuntsluiting met comfortslot</text:p>
          <text:p text:style-name="al">− Deurbel met geluidsversterking / lichtsignaal</text:p>
          <text:p text:style-name="al">− Wandbeugel bij deur (binnenzijde)</text:p>
          <text:p text:style-name="al">− Wandbeugel bij de deur (buitenzijde)</text:p>
          <text:p text:style-name="al">− Toegangspad opgehoogd of hellingbaan om niveauverschillente compenseren</text:p>
          <text:p text:style-name="al">− Stalen drempeloploop voor oplossen hoogteverschil (buiten)</text:p>
          <text:p text:style-name="al">− Buitenlamp (optioneel bewegingsmelder of schemerschakelaar)</text:p>
          <text:p text:style-name="al">− Verlicht huisnummer zonder extra stroomaansluiting</text:p>
          <text:p text:style-name="al">− Elektronisch slot per stuk Sleutelkluisje voor thuiszorg</text:p>
          <text:p text:style-name="al">− Tweede trapleuning</text:p>
          <text:p text:style-name="al">− Beugel aan of vlak naast spil van de trap</text:p>
          <text:p text:style-name="al">− Trapleuning verlengen</text:p>
          <text:p text:style-name="al">− Lichtpunt met hotelschakelaar in trapgat</text:p>
          <text:p text:style-name="al">− Infreezen antislip randen in traptreden</text:p>
          <text:p text:style-name="al">− Mantelzorgunit / tijdelijke woonunit</text:p>
          <text:p text:style-name="al">Domotica aanpassingen</text:p>
          <text:p text:style-name="al">Apparaten aan informatiesystemen koppelen:</text:p>
          <text:p text:style-name="al">− Mobiliteitsbewaking met behulp van bewegingssensoren en/of camera's</text:p>
          <text:p text:style-name="al">− Voorprogrammeren van oven, koffiezetapparaat, magnetron etc.</text:p>
          <text:p text:style-name="al">− Temperatuursensors bedienen de verwarming / airconditioning per plaats al naargelang het uur van de dag en de aanwezigheid van personen en of dieren</text:p>
          <text:p text:style-name="al">− Openen van deuren via mobiele telefoon</text:p>
          <text:p text:style-name="al">− Verwarming automatisch op nachtstand bij verlaten woning</text:p>
          <text:p text:style-name="al">− De ramen automatisch laten sluiten (na ingestelde tijd, afstandsbediening, temperatuur enz.)</text:p>
          <text:p text:style-name="al">− Parlofonie met camera en beeldscherm die doorschakelt naar de gsm</text:p>
          <text:p text:style-name="al">− Inbraakalarm per telefoon of SMS naar bewakingscentrale of politie</text:p>
          <text:p text:style-name="al">− Bewakingscamera's voor particulier gebruik</text:p>
          <text:p text:style-name="al">− Waterkranen die openen bij nabijheid van handen en sluiten bij wegtrekken ervan</text:p>
          <text:p text:style-name="al">− Automatisch doorspoelen van toilet of urinoir en reiniging van de toiletbril als de gebruiker is opgestaan</text:p>
          <text:p text:style-name="al">− Digitaal spiekoog</text:p>
          <text:p text:style-name="al">− Draadloze video-deurintercom</text:p>
          <text:p text:style-name="al">− Automatisch doorspoelen van waterkranen ter voorkoming van legionellabesmetting</text:p>
          <text:p text:style-name="al">− Ramen automatisch laten openen bij CO-alarm</text:p>
          <text:p text:style-name="al">− Temperatuursensors bedienen de verwarming / airconditioning/zonneschermen/rolluiken</text:p>
          <text:p text:style-name="al">Verlichting:</text:p>
          <text:p text:style-name="al">− Sensoren ontsteken de verlichting als een persoon in de buurt komt en doven ze als er niemand meer is</text:p>
          <text:p text:style-name="al">− Elektronische dimmers om de sterkte van de verlichting aan te passen aan de behoefte</text:p>
          <text:p text:style-name="al">− Eén schakelaar voor alle verlichting bij naar bed gaan of weggaan</text:p>
          <text:p text:style-name="al">Beveiliging:</text:p>
          <text:p text:style-name="al">− Het openen en sluiten van sloten door personen met de gepaste sleutel, bijvoorbeeld met een speciale tag</text:p>
          <text:p text:style-name="al">− Brand of rookalarm met geluid of telefoon naar brandweer of bewakingscentrale of in werking stellen van sprinkler op basis van rookmelders</text:p>
          <text:p text:style-name="al">− Bewakingscamera's voor particulier gebruik</text:p>
          <text:p text:style-name="al">Telecommunicatie:</text:p>
          <text:p text:style-name="al">− Vlakke wandschermen waarop televisie, video, dvd, internet, computer, videoconferentie te zien zijn</text:p>
          <text:p text:style-name="al">− Audio: geluidsboxen waarop radio, televisie, video, dvd, internet, computer, videoconferentie, telefoon te horen zijn</text:p>
          <text:p text:style-name="al">− Koppeling van het domotica systeem aan het internet</text:p>
          <text:p text:style-name="al">− GPS verbinden aan een persoon met een functiestoor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53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Huisvesting | Organisatie en beleid</meta:user-defined>
    <meta:user-defined meta:name="DC.source">Gemeentewet]|[1.0:c:BWBR0005416&amp;g=2025-02-12</meta:user-defined>
    <dc:language>nl</dc:language>
    <meta:user-defined meta:name="OVERHEIDop.locatietype/OVERHEIDop.gebiedsmarkering">Gemeente</meta:user-defined>
    <meta:user-defined meta:name="DC.title">Verordening Blijverslening gemeente Middelburg</meta:user-defined>
    <meta:user-defined meta:name="DCTERMS.W3CDTF/DCTERMS.available">2025-12-31</meta:user-defined>
    <meta:user-defined meta:name="DCTERMS.W3CDTF/OVERHEIDop.jaargang">2025</meta:user-defined>
    <meta:user-defined meta:name="OVERHEIDop.publicationIssue">575384</meta:user-defined>
    <meta:user-defined meta:name="OVERHEIDop.betreftRegeling">CVDR754822_1</meta:user-defined>
    <meta:user-defined meta:name="xs:date/OVERHEIDop.startdatum">2025-12-18</meta:user-defined>
    <meta:user-defined meta:name="OVERHEIDop.GmbID/DC.identifier">gmb-2025-575384</meta:user-defined>
    <meta:user-defined meta:name="OVERHEIDop.versieInformatie"/>
  </office:meta>
</office:document-meta>
</file>