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prooslaan 77, 3053 D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dec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realiseren van een nokverhoging op locatie Klaprooslaan 77, 3053 DK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3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96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laprooslaan 77, 3053 DK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2</meta:user-defined>
    <meta:user-defined meta:name="OVERHEIDop.GmbID/DC.identifier">gmb-2025-575382</meta:user-defined>
    <meta:user-defined meta:name="OVERHEIDop.versieInformatie"/>
  </office:meta>
</office:document-meta>
</file>