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ntinckstraat 36-3 105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een dakluik en interne trap</text:p>
            <text:p text:style-name="common-al">Besluit: verleend</text:p>
            <text:p text:style-name="common-al">Besluit verzonden op: 24-12-2025</text:p>
            <text:p text:style-name="common-al">Zaakadres: Bentinckstraat 36-3 1051GL Amsterdam</text:p>
            <text:p text:style-name="common-al">Zaaknummer: Z2025-034462</text:p>
            <text:p text:style-name="common-al">DSO-nummer: 20250812003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46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38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8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8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462</meta:user-defined>
    <meta:user-defined meta:name="DCTERMS.abstract">veranderen van een dakluik en intern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entinckstraat 36-3 1051GL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81</meta:user-defined>
    <meta:user-defined meta:name="OVERHEIDop.GmbID/DC.identifier">gmb-2025-575381</meta:user-defined>
    <meta:user-defined meta:name="OVERHEIDop.versieInformatie"/>
  </office:meta>
</office:document-meta>
</file>