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opslagruimte aan Biesheuvelweg 1, 4261 TH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opslagruimte aan Biesheuvelweg 1, 4261 TH Wijk en Aalburg (2025-04195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2-2025. De gemeente neemt daarover waarschijnlijk voor 16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538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1958</meta:user-defined>
    <meta:user-defined meta:name="DCTERMS.abstract">het realiseren van opslagruimte</meta:user-defined>
    <dc:language>nl</dc:language>
    <meta:user-defined meta:name="OVERHEIDop.locatietype/OVERHEIDop.gebiedsmarkering">Punt</meta:user-defined>
    <meta:user-defined meta:name="DC.title">Gemeente Altena - Aanvraag vergunning voor het realiseren van opslagruimte aan Biesheuvelweg 1, 4261 TH Wijk en Aal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80</meta:user-defined>
    <meta:user-defined meta:name="OVERHEIDop.GmbID/DC.identifier">gmb-2025-575380</meta:user-defined>
    <meta:user-defined meta:name="OVERHEIDop.versieInformatie"/>
  </office:meta>
</office:document-meta>
</file>