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neelvoorstelling van Theater Oostpool, Kramersgildeplei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 </text:p>
            <text:p text:style-name="common-al">Voor: Toneelvoorstelling van Theater Oostpool (Theater truck)</text:p>
            <text:p text:style-name="common-al">Datum: 3 februari 2026 tot en met 6 februari 2026</text:p>
            <text:p text:style-name="common-al">Locatie: Kramersgildeplein 92</text:p>
            <text:p text:style-name="common-al">Dossiernummer:4728689</text:p>
            <text:p text:style-name="common-al">Verzenddatum besluit: 24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53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oneelvoorstelling van Theater Oostpool, Kramersgildeplein 92</meta:user-defined>
    <meta:user-defined meta:name="DCTERMS.W3CDTF/DCTERMS.available">2025-12-31</meta:user-defined>
    <meta:user-defined meta:name="DCTERMS.W3CDTF/OVERHEIDop.jaargang">2025</meta:user-defined>
    <meta:user-defined meta:name="OVERHEIDop.publicationIssue">575378</meta:user-defined>
    <meta:user-defined meta:name="OVERHEIDop.GmbID/DC.identifier">gmb-2025-575378</meta:user-defined>
    <meta:user-defined meta:name="OVERHEIDop.versieInformatie"/>
  </office:meta>
</office:document-meta>
</file>