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Driehoekbuitenreclame Benelux B.V. uit Gilze voor het plaatsen van driehoeksborden Open Dag Pantarijn 2026</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2 december 2025 </text:p>
            <text:p text:style-name="common-al">voor Driehoekbuitenreclame Benelux B.V. uit Gilze voor het plaatsen van driehoeksborden Open Dag Pantarijn 2026 in de periode van 2 tot en met 19 januari 2026 (APV-artikel 2.10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7537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7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7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en Bijzondere Wetten: Driehoekbuitenreclame Benelux B.V. uit Gilze voor het plaatsen van driehoeksborden Open Dag Pantarijn 2026</meta:user-defined>
    <meta:user-defined meta:name="DCTERMS.W3CDTF/DCTERMS.available">2025-12-31</meta:user-defined>
    <meta:user-defined meta:name="DCTERMS.W3CDTF/OVERHEIDop.jaargang">2025</meta:user-defined>
    <meta:user-defined meta:name="OVERHEIDop.publicationIssue">575377</meta:user-defined>
    <meta:user-defined meta:name="OVERHEIDop.GmbID/DC.identifier">gmb-2025-575377</meta:user-defined>
    <meta:user-defined meta:name="OVERHEIDop.versieInformatie"/>
  </office:meta>
</office:document-meta>
</file>