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camp 28, 1921WD Akersloot, het plaatsen van een dakkapel (voorzijde), verzenddatum 29 december 2025 (Z2025-00009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53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72</meta:user-defined>
    <meta:user-defined meta:name="DCTERMS.abstract">Hoocamp 28, 1921WD Akersloot, het plaatsen van een dakkapel (voorzijde), verzenddatum 29 december 2025 (Z2025-00009472)</meta:user-defined>
    <dc:language>nl</dc:language>
    <meta:user-defined meta:name="OVERHEIDop.locatietype/OVERHEIDop.gebiedsmarkering">Vlak</meta:user-defined>
    <meta:user-defined meta:name="DC.title">Gemeente Castricum, aanvraag omgevingsvergunning (regulier) verleend, Hoocamp 28, 1921WD Akersloot, het plaatsen van een dakkapel (voorzijde), verzenddatum 29 december 2025 (Z2025-00009472)</meta:user-defined>
    <meta:user-defined meta:name="DCTERMS.W3CDTF/DCTERMS.available">2025-12-31</meta:user-defined>
    <meta:user-defined meta:name="DCTERMS.W3CDTF/OVERHEIDop.jaargang">2025</meta:user-defined>
    <meta:user-defined meta:name="OVERHEIDop.publicationIssue">575376</meta:user-defined>
    <meta:user-defined meta:name="OVERHEIDop.GmbID/DC.identifier">gmb-2025-575376</meta:user-defined>
    <meta:user-defined meta:name="OVERHEIDop.versieInformatie"/>
  </office:meta>
</office:document-meta>
</file>