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weetal appartementenblokken, Woningbouwproject Hoge Wei (percelen KTR00 D 1129 en 1130), Kesteren (17-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tweetal appartementenblokken, Woningbouwproject Hoge Wei (percelen KTR00 D 1129 en 1130), Kesteren (17-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53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bouw tweetal appartementenblokken, Woningbouwproject Hoge Wei (percelen KTR00 D 1129 en 1130), Kesteren (17-12-2025)</meta:user-defined>
    <meta:user-defined meta:name="DCTERMS.W3CDTF/DCTERMS.available">2025-12-31</meta:user-defined>
    <meta:user-defined meta:name="DCTERMS.W3CDTF/OVERHEIDop.jaargang">2025</meta:user-defined>
    <meta:user-defined meta:name="OVERHEIDop.publicationIssue">575373</meta:user-defined>
    <meta:user-defined meta:name="OVERHEIDop.GmbID/DC.identifier">gmb-2025-575373</meta:user-defined>
    <meta:user-defined meta:name="OVERHEIDop.versieInformatie"/>
  </office:meta>
</office:document-meta>
</file>