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Fortunastraat 27 </text:p>
            <text:p text:style-name="common-al">Betreft: Zagros   </text:p>
            <text:p text:style-name="common-al">Zaaknummer: 485773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537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71</meta:user-defined>
    <meta:user-defined meta:name="OVERHEIDop.GmbID/DC.identifier">gmb-2025-575371</meta:user-defined>
    <meta:user-defined meta:name="OVERHEIDop.versieInformatie"/>
  </office:meta>
</office:document-meta>
</file>