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tijdelijk plaatsen van containers, een toilet en een schaftkeet vlakbij Galjoenstraat 45 (perceel H506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akbij Galjoenstraat 45 (perceel H5068) 1784RB in Den Helder, tijdelijk plaatsen van containers, een toilet en een schaftkeet</text:p>
            <text:p text:style-name="common-al">Verzenddatum: 29-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53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41</meta:user-defined>
    <meta:user-defined meta:name="DCTERMS.abstract">tijdelijk plaatsen van containers, een toilet en een schaftkeet vlakbij Galjoenstraat 45 (perceel H50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tijdelijk plaatsen van containers, een toilet en een schaftkeet vlakbij Galjoenstraat 45 (perceel H5068) in Den Helder</meta:user-defined>
    <meta:user-defined meta:name="DCTERMS.W3CDTF/DCTERMS.available">2025-12-31</meta:user-defined>
    <meta:user-defined meta:name="DCTERMS.W3CDTF/OVERHEIDop.jaargang">2025</meta:user-defined>
    <meta:user-defined meta:name="OVERHEIDop.publicationIssue">575368</meta:user-defined>
    <meta:user-defined meta:name="OVERHEIDop.GmbID/DC.identifier">gmb-2025-575368</meta:user-defined>
    <meta:user-defined meta:name="OVERHEIDop.versieInformatie"/>
  </office:meta>
</office:document-meta>
</file>