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39,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5 een besluit genomen op de aanvraag voor een omgevingsvergunning met zaaknummer <text:span text:style-name="nadrukvet">372869</text:span>.</text:p>
            <text:p text:style-name="common-al">De zaak betreft locatie Corridor 39, 5554HL Valkenswaard en heeft de omschrijving "Legaliser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30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53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2869</meta:user-defined>
    <meta:user-defined meta:name="DCTERMS.abstract">Legaliseren reclame, Corridor 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Corridor 39, 5554HL Valkenswaar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67</meta:user-defined>
    <meta:user-defined meta:name="OVERHEIDop.GmbID/DC.identifier">gmb-2025-575367</meta:user-defined>
    <meta:user-defined meta:name="OVERHEIDop.versieInformatie"/>
  </office:meta>
</office:document-meta>
</file>