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Tolsestraat (perceel OHD00 B 2333), Opheusden (17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Tolsestraat (perceel OHD00 B 2333), Opheusden (17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536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6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6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bouwen woning, Tolsestraat (perceel OHD00 B 2333), Opheusden (17-12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65</meta:user-defined>
    <meta:user-defined meta:name="OVERHEIDop.GmbID/DC.identifier">gmb-2025-575365</meta:user-defined>
    <meta:user-defined meta:name="OVERHEIDop.versieInformatie"/>
  </office:meta>
</office:document-meta>
</file>