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Waalbandijk 41a, Ochten (19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Waalbandijk 41a, Ochten (19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53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ouwen woning, Waalbandijk 41a, Ochten (19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63</meta:user-defined>
    <meta:user-defined meta:name="OVERHEIDop.GmbID/DC.identifier">gmb-2025-575363</meta:user-defined>
    <meta:user-defined meta:name="OVERHEIDop.versieInformatie"/>
  </office:meta>
</office:document-meta>
</file>