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RES Herijking RES regio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het besluit van 21 januari 2025</text:p>
            <text:p text:style-name="al">Het College van Burgemeester en Wethouders van Zeist maakt bekend dat de RES Herijking van de RES regio Utrecht van 13 februari tot 27 maart ter inzage ligt. U kunt het document dan inzien en uw mening geven. In de concept RES Herijking leest u de doelstelling en stand van zaken van de realisatie van de elektriciteits- en warmtetransitie in de RES regio Utrecht. Ook leest u over de werkwijze en de samenwerking binnen de RES regio Utrecht.</text:p>
            <text:p text:style-name="tussenkopcur">Waarom deze Herijking? </text:p>
            <text:p text:style-name="al">De gemeente Zeist is onderdeel van de energieregio Utrecht. Samen hebben wij in 2021 de eerste Regionale Energiestrategie (RES 1.0) opgesteld. Daarin staat hoe en hoeveel de provincie, 16 gemeenten en 4 waterschappen in de regio Utrecht bijdragen aan de overgang van fossiele energie naar duurzame elektriciteit en een aardgasvrije toekomst tot 2030. </text:p>
            <text:p text:style-name="al">Afgesproken werd om de RES om de zoveel jaar te actualiseren en aan de gemeenteraad voor te leggen. Dit om zicht te houden op de voortgang, om nieuwe technieken en innovaties te benutten en om omstandigheden die de voortgang kunnen beïnvloeden in te passen.</text:p>
            <text:p text:style-name="al">In de concept RES herijking is de voortgang die gemeenten sinds de RES 1.0 hebben doorgemaakt in de energietransitie meegenomen. Dit geldt ook voor besluitvorming die heeft plaatsgevonden. Voor Zeist betreft dit het raadsbesluit om voor nu niet verder te zoeken naar locaties voor windmolens. Op basis daarvan is de potentie voor grootschalige opwek naar beneden bijgesteld.</text:p>
            <text:p text:style-name="al">Onderliggend aan de concept RES Herijking is een planMER uitgevoerd. Het planMER is een bijlage bij de concept RES Herijking en geeft inzicht in de milieueffecten van de zoekgebieden. In het planMER zelf worden geen besluiten genomen. </text:p>
            <text:p text:style-name="tussenkopcur">Wat gebeurt er met uw inbreng?</text:p>
            <text:p text:style-name="al">In april wordt regionaal een definitief voorstel afgestemd. Hierin worden de zienswijzen meegenomen. Dit voorstel zal ter besluitvorming aan gemeenteraden, provinciale staten en algemeen besturen van waterschappen worden voorgelegd ter besluitvorming. </text:p>
            <text:p text:style-name="tussenkopcur">Inspraak en stukken inzien</text:p>
            <text:p text:style-name="al">De ter inzage legging van de concept RES Herijking en het planMER biedt inwoners en maatschappelijke partijen de gelegenheid hun inbreng te geven op het regionale schaalniveau.</text:p>
            <text:p text:style-name="al">De concept RES Herijking van de RES regio Utrecht zijn digitaal in te zien op deze webpagina: <text:a xlink:href="https://www.energieregioutrecht.nl/res+herijking/default.aspx" xlink:type="simple">www.energieregioutrecht.nl/res+herijking</text:a></text:p>
            <text:p text:style-name="al">De stukken zijn in te zien van 13 februari tot 27 maart 2024.</text:p>
            <text:p text:style-name="al">Tijdens deze periode kunt u de stukken ook inzien bij de gemeente Zeist op het adres: Het Rond 1, 3701 HS Zeist. Dit kan van maandag tot en met vrijdag, van 8.30 tot 17.00 uur.</text:p>
            <text:p text:style-name="tussenkopcur">Reageren</text:p>
            <text:p text:style-name="al">Reageren kan op de volgende manier:</text:p>
            <text:p text:style-name="al">Digitaal door een e-mail te sturen naar zienswijzeRES@utrecht.nl, onder vermelding van ‘Zienswijze RES Herijking regio Utrecht’, of via de website zelf: <text:a xlink:href="https://www.energieregioutrecht.nl/res+herijking/default.aspx" xlink:type="simple">www.energieregioutrecht.nl</text:a>.</text:p>
            <text:p text:style-name="tussenkopcur">Meer informatie</text:p>
            <text:p text:style-name="al">U kunt bovenstaande informatie en de concept RES Herijking nalezen op deze webpagina: <text:a xlink:href="https://www.energieregioutrecht.nl/res+herijking/default.aspx" xlink:type="simple">www.energieregioutrecht.nl</text:a>.</text:p>
            <text:p text:style-name="al">College van Burgemeester en Wethouders van de gemeente Zei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53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concept RES Herijking RES regio Utrecht</meta:user-defined>
    <meta:user-defined meta:name="OVERHEIDop.datumEindeReactietermijn">2025-03-27</meta:user-defined>
    <meta:user-defined meta:name="OVERHEIDop.terinzageleggingBG">https://www.energieregioutrecht.nl/res+herijking/default.aspx</meta:user-defined>
    <meta:user-defined meta:name="DCTERMS.W3CDTF/DCTERMS.available">2025-02-13</meta:user-defined>
    <meta:user-defined meta:name="DCTERMS.W3CDTF/OVERHEIDop.jaargang">2025</meta:user-defined>
    <meta:user-defined meta:name="OVERHEIDop.publicationIssue">57536</meta:user-defined>
    <meta:user-defined meta:name="OVERHEIDop.GmbID/DC.identifier">gmb-2025-57536</meta:user-defined>
    <meta:user-defined meta:name="OVERHEIDop.versieInformatie"/>
  </office:meta>
</office:document-meta>
</file>