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4 dakkapellen en vervangen dak, Waalbandijk 101, Ochten (22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4 dakkapellen en vervangen dak, Waalbandijk 101, Ochten (22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535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4 dakkapellen en vervangen dak, Waalbandijk 101, Ochten (22-12-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59</meta:user-defined>
    <meta:user-defined meta:name="OVERHEIDop.GmbID/DC.identifier">gmb-2025-575359</meta:user-defined>
    <meta:user-defined meta:name="OVERHEIDop.versieInformatie"/>
  </office:meta>
</office:document-meta>
</file>