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Wittenkade 98 1051A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buitenunit op het dak </text:p>
            <text:p text:style-name="common-al">Zaakadres: De Wittenkade 98 1051AK Amsterdam</text:p>
            <text:p text:style-name="common-al">Datum ontvangst: 02-12-2025</text:p>
            <text:p text:style-name="common-al">Zaaknummer: Z2025-051489</text:p>
            <text:p text:style-name="common-al">DSO-nummer: 20251202009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535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5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5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489</meta:user-defined>
    <meta:user-defined meta:name="DCTERMS.abstract">Legaliseren van een buitenunit op het d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Wittenkade 98 1051AK Amsterdam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56</meta:user-defined>
    <meta:user-defined meta:name="OVERHEIDop.GmbID/DC.identifier">gmb-2025-575356</meta:user-defined>
    <meta:user-defined meta:name="OVERHEIDop.versieInformatie"/>
  </office:meta>
</office:document-meta>
</file>