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nne 46, 4463CW Goes - Besluit op aanvraag Standplaatsvergunning voor tuinmarkt op 9 en 3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december 2025 een standplaatsvergunning hebben verleend voor een tuinmarkt op 9 en 30 april 2026 op de locatie De Spinne 46, 4463CW Goes. Het besluit is geregistreerd onder nummer Z2025-00003294.</text:p>
            <text:p text:style-name="common-al">
            <text:span text:style-name="nadrukvet">Procedure</text:span>
          </text:p>
            <text:p text:style-name="common-al">Tegen een verleende vergunning kunnen belanghebbenden tot en met 9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53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94</meta:user-defined>
    <meta:user-defined meta:name="DCTERMS.abstract">De Spinne 46, 4463CW Goes - Besluit op aanvraag Standplaatsvergunning voor tuinmarkt op 9 en 30 april 2026</meta:user-defined>
    <dc:language>nl</dc:language>
    <meta:user-defined meta:name="OVERHEIDop.locatietype/OVERHEIDop.gebiedsmarkering">Punt</meta:user-defined>
    <meta:user-defined meta:name="DC.title">De Spinne 46, 4463CW Goes - Besluit op aanvraag Standplaatsvergunning voor tuinmarkt op 9 en 30 april 2026</meta:user-defined>
    <meta:user-defined meta:name="DCTERMS.W3CDTF/DCTERMS.available">2025-12-31</meta:user-defined>
    <meta:user-defined meta:name="DCTERMS.W3CDTF/OVERHEIDop.jaargang">2025</meta:user-defined>
    <meta:user-defined meta:name="OVERHEIDop.publicationIssue">575352</meta:user-defined>
    <meta:user-defined meta:name="OVERHEIDop.GmbID/DC.identifier">gmb-2025-575352</meta:user-defined>
    <meta:user-defined meta:name="OVERHEIDop.versieInformatie"/>
  </office:meta>
</office:document-meta>
</file>