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opbouw, Van der Zandestraat 23, Kesteren (16-1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opbouw, Van der Zandestraat 23, Kesteren (16-1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535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dakopbouw, Van der Zandestraat 23, Kesteren (16-12-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51</meta:user-defined>
    <meta:user-defined meta:name="OVERHEIDop.GmbID/DC.identifier">gmb-2025-575351</meta:user-defined>
    <meta:user-defined meta:name="OVERHEIDop.versieInformatie"/>
  </office:meta>
</office:document-meta>
</file>