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ttenkade 98 105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buitenunit op het dak </text:p>
            <text:p text:style-name="common-al">Zaakadres: De Wittenkade 98 1051AK Amsterdam</text:p>
            <text:p text:style-name="common-al">Datum ontvangst: 02-12-2025</text:p>
            <text:p text:style-name="common-al">Zaaknummer: Z2025-051489</text:p>
            <text:p text:style-name="common-al">DSO-nummer: 20251202009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35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89</meta:user-defined>
    <meta:user-defined meta:name="DCTERMS.abstract">Legaliseren van een buitenunit op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Wittenkade 98 1051AK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50</meta:user-defined>
    <meta:user-defined meta:name="OVERHEIDop.GmbID/DC.identifier">gmb-2025-575350</meta:user-defined>
    <meta:user-defined meta:name="OVERHEIDop.versieInformatie"/>
  </office:meta>
</office:document-meta>
</file>