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sthuizen 53 te Aven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december 2025 namens Gemeente Koggenland een volledige melding ontvangen van een ontwikkeling aan Grosthuizen 53 te Avenhorn. Het gaat over klasse landbouw/natuur grond voor onderhoudswerkzaamheden aan een perceel. De melding heeft het kenmerk OMG-073504/Z25-08111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504/Z25-081116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53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504/Z25-0811162</meta:user-defined>
    <dc:language>nl</dc:language>
    <meta:user-defined meta:name="OVERHEIDop.locatietype/OVERHEIDop.gebiedsmarkering">Lijn</meta:user-defined>
    <meta:user-defined meta:name="DC.title">Melding ontvangen voor Grosthuizen 53 te Avenhorn (Toepassen van grond of baggerspecie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9</meta:user-defined>
    <meta:user-defined meta:name="OVERHEIDop.GmbID/DC.identifier">gmb-2025-575349</meta:user-defined>
    <meta:user-defined meta:name="OVERHEIDop.versieInformatie"/>
  </office:meta>
</office:document-meta>
</file>