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Beppe voor het inrichten en gebruiken van een terras op de locatie Wijdstraat 17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Pizza Beppe mag een terras inrichten en gebruiken op de locatie Wijdstraat 17, 2801KA Gouda.</text:p>
            <text:p text:style-name="common-al">De vergunning is verzonden op 29-12-2025. Het zaaknummer van de vergunning is 161484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3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98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Beppe voor het inrichten en gebruiken van een terras op de locatie Wijdstraat 17, 2801KA Gou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3</meta:user-defined>
    <meta:user-defined meta:name="OVERHEIDop.GmbID/DC.identifier">gmb-2025-575343</meta:user-defined>
    <meta:user-defined meta:name="OVERHEIDop.versieInformatie"/>
  </office:meta>
</office:document-meta>
</file>