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graven van een greppel aan Westerhag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graven van een greppel aan Westerhage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anleg overig</text:p>
            <text:p text:style-name="common-al">De gemeente Breda heeft op 29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53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31</meta:user-defined>
    <meta:user-defined meta:name="DCTERMS.abstract">het graven van een grep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graven van een greppel aan Westerhagelaan Bre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36</meta:user-defined>
    <meta:user-defined meta:name="OVERHEIDop.GmbID/DC.identifier">gmb-2025-575336</meta:user-defined>
    <meta:user-defined meta:name="OVERHEIDop.versieInformatie"/>
  </office:meta>
</office:document-meta>
</file>