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313,3023 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december 2025 een aanvraag voor een omgevingsvergunning heeft ontvangen voor de Omgevingsplanactiviteit Bouwwerken (Grondslag: Ow, artikel 5.1, eerste lid, onder a), de Bouwactiviteit (technisch) (Grondslag: Ow, artikel 5.1, tweede lid, onder a) en de Omgevingsplanactiviteit Gemeentelijk monument (Grondslag: Ow, artikel 5.1, eerste lid, onder a).</text:p>
            <text:p text:style-name="common-al">De aanvraag betreft het uitbreiden van de kelderruimte inclusief funderingsherstel op locatie Heemraadssingel 313, 3023 BG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3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38</meta:user-defined>
    <meta:user-defined meta:name="DCTERMS.abstract">het uitbreiden van de kelderruimte inclusief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emraadssingel 313,3023 BG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27</meta:user-defined>
    <meta:user-defined meta:name="OVERHEIDop.GmbID/DC.identifier">gmb-2025-575327</meta:user-defined>
    <meta:user-defined meta:name="OVERHEIDop.versieInformatie"/>
  </office:meta>
</office:document-meta>
</file>