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 door Taxandria Atletiek voor het houden van de Taxandria Nieuwjaarscross op 10 januari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Taxandria Atletiek</text:span>
                </text:span>voor het houden van de Taxandria Nieuwjaarscross op 10 januari 2026 van 10.00 uur tot 12.30 uur in de omgeving van de Adervendreef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53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door Taxandria Atletiek voor het houden van de Taxandria Nieuwjaarscross op 10 januari 2026 in Oisterw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26</meta:user-defined>
    <meta:user-defined meta:name="OVERHEIDop.GmbID/DC.identifier">gmb-2025-575326</meta:user-defined>
    <meta:user-defined meta:name="OVERHEIDop.versieInformatie"/>
  </office:meta>
</office:document-meta>
</file>