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41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5 een besluit genomen op de aanvraag voor een omgevingsvergunning met zaaknummer <text:span text:style-name="nadrukvet">435717</text:span>.</text:p>
            <text:p text:style-name="common-al">De zaak betreft locatie Eindhovenseweg 41, 5554AA Valkenswaard en heeft de omschrijving "vervangen gevel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30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532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35717</meta:user-defined>
    <meta:user-defined meta:name="DCTERMS.abstract">vervangen gevelreclame, Eindhovenseweg 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41, 5554AA Valkenswaar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25</meta:user-defined>
    <meta:user-defined meta:name="OVERHEIDop.GmbID/DC.identifier">gmb-2025-575325</meta:user-defined>
    <meta:user-defined meta:name="OVERHEIDop.versieInformatie"/>
  </office:meta>
</office:document-meta>
</file>