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ab1cce-c904-4aa8-a17a-72102c09bb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os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loemenbuurt-Zuid de maximaal toegestane bezettingsgraad van 50%  gedurende zes maanden 1109 uur is overschreden;</text:p>
              </text:list-item>
              <text:list-item text:style-override="id1-3-2-2-1-10-16">
                <text:number>•</text:number>
                <text:p text:style-name="al">de gemeente Amsterdam, gelet op bovenstaande overwegingen, overgaat tot het plaatsen van elektrische oplaadpunten bij de oplaadvakken ter hoogte van perceel Mos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sstraat 2 (parkeervaknummers 122750489598 en 12275348959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64150943396226mm"><draw:image xlink:href="Pictures/Afbeelding1ibaab1cce-c904-4aa8-a17a-72102c09bb13.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3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sstraat 2 aanleg twee elektrische oplaadvakken - Mos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s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osstraat 2 aanleg twee elektrische oplaadvakken</meta:user-defined>
    <meta:user-defined meta:name="DCTERMS.W3CDTF/DCTERMS.available">2025-12-31</meta:user-defined>
    <meta:user-defined meta:name="DCTERMS.W3CDTF/OVERHEIDop.jaargang">2025</meta:user-defined>
    <meta:user-defined meta:name="OVERHEIDop.publicationIssue">575324</meta:user-defined>
    <meta:user-defined meta:name="OVERHEIDop.GmbID/DC.identifier">gmb-2025-575324</meta:user-defined>
    <meta:user-defined meta:name="OVERHEIDop.versieInformatie"/>
  </office:meta>
</office:document-meta>
</file>