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▪" text:level="1">
        <style:list-level-properties text:min-label-width="10mm"/>
      </text:list-level-style-bullet>
    </text:list-style>
    <text:list-style style:name="id1-3-2-1-1-5-1-3-1">
      <text:list-level-style-bullet text:bullet-char="▪" text:level="1">
        <style:list-level-properties text:min-label-width="10mm"/>
      </text:list-level-style-bullet>
    </text:list-style>
    <text:list-style style:name="id1-3-2-1-1-5-1-3-2">
      <text:list-level-style-bullet text:bullet-char="▪" text:level="1">
        <style:list-level-properties text:min-label-width="10mm"/>
      </text:list-level-style-bullet>
    </text:list-style>
    <text:list-style style:name="id1-3-2-1-1-5-1-3-3">
      <text:list-level-style-bullet text:bullet-char="▪" text:level="1">
        <style:list-level-properties text:min-label-width="10mm"/>
      </text:list-level-style-bullet>
    </text:list-style>
    <text:list-style style:name="id1-3-2-1-1-5-1-3-4">
      <text:list-level-style-bullet text:bullet-char="▪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2-3">
      <text:list-level-style-bullet text:bullet-char="▪" text:level="1">
        <style:list-level-properties text:min-label-width="10mm"/>
      </text:list-level-style-bullet>
    </text:list-style>
    <text:list-style style:name="id1-3-2-1-1-5-2-3-1">
      <text:list-level-style-bullet text:bullet-char="▪" text:level="1">
        <style:list-level-properties text:min-label-width="10mm"/>
      </text:list-level-style-bullet>
    </text:list-style>
    <text:list-style style:name="id1-3-2-1-1-5-2-3-2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en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Harderwijk maakt ingevolge artikel H 1 lid 2 van de Kieswet het volgende bekend:</text:p>
            <text:list text:style-name="id1-3-2-1-1-2">
              <text:list-item text:style-override="id1-3-2-1-1-2-1">
                <text:number>1.</text:number>
                <text:p text:style-name="al">Maandag 2 februari 2026 is de dag kandidaatstelling voor de verkiezing van de leden van de raad van de gemeente Harderwijk.</text:p>
              </text:list-item>
              <text:list-item text:style-override="id1-3-2-1-1-2-2">
                <text:number>2.</text:number>
                <text:p text:style-name="al">Op die dag moeten de kandidatenlijsten (model H 1) worden ingeleverd bij het centraal stembureau. Dit <text:span text:style-name="nadrukvet">moet </text:span>tussen 9.00 tot 17.00 uur in de Molenkamer van het Huis van de Stad, Havendam 56 .</text:p>
              </text:list-item>
            </text:list>
            <text:p text:style-name="common-al">Het heeft onze voorkeur dat u een afspraak maakt via verkiezingen@harderwijk.nl. Zorg dat u op deze dag op tijd komt, want anders kan uw partij niet deelnemen aan de verkiezingen.</text:p>
            <text:p text:style-name="common-al">Degenen die kandidatenlijsten inleveren moeten zich identificeren.</text:p>
            <text:list text:style-name="id1-3-2-1-1-5">
              <text:list-item text:style-override="id1-3-2-1-1-5-1">
                <text:number>3.</text:number>
                <text:p text:style-name="al">De politieke groepering die op dit moment een zetel in de gemeenteraad van Harderwijk heeft, moet de volgende formulieren inleveren:</text:p>
                <text:list text:style-name="id1-3-2-1-1-5-1-3">
                  <text:list-item text:style-override="id1-3-2-1-1-5-1-3-1">
                    <text:number>▪</text:number>
                    <text:p text:style-name="al">de lijsten van kandidaten (model H 1);</text:p>
                  </text:list-item>
                  <text:list-item text:style-override="id1-3-2-1-1-5-1-3-2">
                    <text:number>▪</text:number>
                    <text:p text:style-name="al">de verklaringen van instemming van de kandidaten met hun kandidaatstelling (model H 9);</text:p>
                  </text:list-item>
                  <text:list-item text:style-override="id1-3-2-1-1-5-1-3-3">
                    <text:number>▪</text:number>
                    <text:p text:style-name="al">de machtigingen tot het plaatsen van de aanduiding van de politieke groepering boven een kandidatenlijst (model H 3-1) of;</text:p>
                  </text:list-item>
                  <text:list-item text:style-override="id1-3-2-1-1-5-1-3-4">
                    <text:number>▪</text:number>
                    <text:p text:style-name="al">machtiging tot het plaatsen van een aanduiding, gevormd door samenvoeging van de aanduidingen van politieke groeperingen of afkortingen daarvan, boven een kandidatenlijst. (model H 3-2) Dit is bijvoorbeeld het geval voor de lijst GROENLINKS/Partij van de Arbeid (PvdA)</text:p>
                  </text:list-item>
                </text:list>
              </text:list-item>
              <text:list-item text:style-override="id1-3-2-1-1-5-2">
                <text:number/>
                <text:p text:style-name="al">De politieke groepering die op dit moment géén zetel in de gemeenteraad van Harderwijk heeft, moet - naast de hiervoor genoemde formulieren- ook de volgende formulieren inleveren:</text:p>
                <text:list text:style-name="id1-3-2-1-1-5-2-3">
                  <text:list-item text:style-override="id1-3-2-1-1-5-2-3-1">
                    <text:number>▪</text:number>
                    <text:p text:style-name="al">20 verklaringen van ondersteuning van een kandidatenlijst (model H 4) </text:p>
                  </text:list-item>
                  <text:list-item text:style-override="id1-3-2-1-1-5-2-3-2">
                    <text:number>▪</text:number>
                    <text:p text:style-name="al">Bewijs van betaling van een waarborgsom van € 225,00 (tweehonderdvijfentwintig euro). Deze moet voor maandag 19 januari 2026 worden betaald door overmaking van dit bedrag op rekeningnummer NL44BNGH0285003313 ten name van de gemeente Harderwijk, budgetnummer 6002020.43800.PER022 o.v.v. waarborgsom kandidaatstelling + naam partij.</text:p>
                  </text:list-item>
                </text:list>
              </text:list-item>
            </text:list>
            <text:p text:style-name="common-al">Meer inlichtingen worden verstrekt door: </text:p>
            <text:p text:style-name="common-al">Team verkiezingen</text:p>
            <text:p text:style-name="common-al">
            <text:a xlink:href="mailto:verkiezingen@harderwijk.nl" xlink:type="simple">
              <text:span text:style-name="nadrukondlijn">verkiezingen@harderwijk.nl</text:span>
            </text:a>
          </text:p>
            <text:p text:style-name="last-al">14 03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derwijk, </text:span>
            <text:span text:style-name="datum">10 december 2025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, </text:span></text:p>
            <text:p>J. Joon.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3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02430000239790 / 02430000828111</meta:user-defined>
    <dc:language>nl</dc:language>
    <meta:user-defined meta:name="OVERHEIDop.locatietype/OVERHEIDop.gebiedsmarkering">Gemeente</meta:user-defined>
    <meta:user-defined meta:name="DC.title">Gemeenteraadsverkiezingen - Kandidaatstell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3</meta:user-defined>
    <meta:user-defined meta:name="OVERHEIDop.GmbID/DC.identifier">gmb-2025-575323</meta:user-defined>
    <meta:user-defined meta:name="OVERHEIDop.versieInformatie"/>
  </office:meta>
</office:document-meta>
</file>