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Lorentzplein 5 2012HG Haarlem, 0392-2025-0166951, het uitbreiden van een woning aan de achtergevel op de begane grond, verzonden 29-12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75322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322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322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66951</meta:user-defined>
    <meta:user-defined meta:name="DCTERMS.abstract">het uitbreiden van een woning aan de achtergevel op de begane gron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Lorentzplein 5 2012HG Haarlem, 0392-2025-0166951, het uitbreiden van een woning aan de achtergevel op de begane grond, verzonden 29-12-2025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322</meta:user-defined>
    <meta:user-defined meta:name="OVERHEIDop.GmbID/DC.identifier">gmb-2025-575322</meta:user-defined>
    <meta:user-defined meta:name="OVERHEIDop.versieInformatie"/>
  </office:meta>
</office:document-meta>
</file>