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Muschlaan 1, 2597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zeedennen en 1 sierappel (stamomtrek 86 - 90 cm), staande in de tuin van het perceel Jan Muschlaan 1 en het herbeplanten van struiken/bomen</text:p>
            <text:p text:style-name="common-al"/>
            <text:p text:style-name="common-al">Ons kenmerk: VTH2025-439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Muschlaan 1, 2597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3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946</meta:user-defined>
    <meta:user-defined meta:name="DCTERMS.abstract">het kappen van 2 zeedennen en 1 sierappel (stamomtrek 86 - 90 cm), staande in de tuin van het perceel Jan Muschlaan 1 en het herbeplanten van struiken/bomen</meta:user-defined>
    <dc:language>nl</dc:language>
    <meta:user-defined meta:name="OVERHEIDop.locatietype/OVERHEIDop.gebiedsmarkering">Punt</meta:user-defined>
    <meta:user-defined meta:name="DC.title">Omgevingsvergunning - Aangevraagd, Jan Muschlaan 1, 2597 TN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1</meta:user-defined>
    <meta:user-defined meta:name="OVERHEIDop.GmbID/DC.identifier">gmb-2025-575321</meta:user-defined>
    <meta:user-defined meta:name="OVERHEIDop.versieInformatie"/>
  </office:meta>
</office:document-meta>
</file>