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7bf42bd-1870-4949-a7f1-3de3a99d707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Leimuidenstraat 5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Aalsmeerwegbuurt-Oost de maximaal toegestane bezettingsgraad van 65%  gedurende zes maanden 1415 uur is overschreden;</text:p>
              </text:list-item>
              <text:list-item text:style-override="id1-3-2-2-1-10-16">
                <text:number>•</text:number>
                <text:p text:style-name="al">de gemeente Amsterdam, gelet op bovenstaande overwegingen, overgaat tot het plaatsen van elektrische oplaadpunten bij de oplaadvakken ter hoogte van perceel Leimuidenstraat 51;</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Leimuidenstraat 51 (parkeervaknummers 118434484734 en 11843448474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3.3320754716981mm"><draw:image xlink:href="Pictures/Afbeelding1ie7bf42bd-1870-4949-a7f1-3de3a99d707e.png" xlink:type="simple"/></draw:frame></text:p>
            </text:section></draw:text-box></draw:frame>
          </text:p>
            <text:p text:style-name="common-al">Amsterdam, 29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531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1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1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eimuidenstraat 51 aanleg twee elektrische oplaadvakken - Leimuidenstraat 5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eimuidenstraat 51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Leimuidenstraat 51 aanleg twee elektrische oplaadvakken</meta:user-defined>
    <meta:user-defined meta:name="DCTERMS.W3CDTF/DCTERMS.available">2025-12-31</meta:user-defined>
    <meta:user-defined meta:name="DCTERMS.W3CDTF/OVERHEIDop.jaargang">2025</meta:user-defined>
    <meta:user-defined meta:name="OVERHEIDop.publicationIssue">575311</meta:user-defined>
    <meta:user-defined meta:name="OVERHEIDop.GmbID/DC.identifier">gmb-2025-575311</meta:user-defined>
    <meta:user-defined meta:name="OVERHEIDop.versieInformatie"/>
  </office:meta>
</office:document-meta>
</file>